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600000061063003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009cm" fo:margin-left="0cm" fo:margin-right="-0.011cm" table:align="margins"/>
    </style:style>
    <style:style style:name="Tabla2.A" style:family="table-column">
      <style:table-column-properties style:column-width="3.664cm" style:rel-column-width="14115*"/>
    </style:style>
    <style:style style:name="Tabla2.B" style:family="table-column">
      <style:table-column-properties style:column-width="9.088cm" style:rel-column-width="35013*"/>
    </style:style>
    <style:style style:name="Tabla2.C" style:family="table-column">
      <style:table-column-properties style:column-width="4.258cm" style:rel-column-width="16407*"/>
    </style:style>
    <style:style style:name="Tab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C1" style:family="table-cell">
      <style:table-cell-properties fo:background-color="#cccccc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omic Sans MS" fo:font-size="11pt" fo:font-weight="bold" style:font-name-asian="Times New Roman" style:font-size-asian="11pt" style:language-asian="es" style:country-asian="ES" style:font-weight-asian="bold" style:font-name-complex="Comic Sans MS" style:font-size-complex="11pt" style:font-weight-complex="bold"/>
    </style:style>
    <style:style style:name="P6" style:family="paragraph" style:parent-style-name="Standard">
      <style:paragraph-properties fo:margin-top="0cm" fo:margin-bottom="0cm" style:line-height-at-least="0cm"/>
      <style:text-properties fo:color="#000000" style:font-name="Comic Sans MS" fo:font-size="11pt" style:font-name-asian="Times New Roman" style:font-size-asian="11pt" style:language-asian="es" style:country-asian="ES" style:font-name-complex="Comic Sans MS" style:font-size-complex="11pt"/>
    </style:style>
    <style:style style:name="P7" style:family="paragraph" style:parent-style-name="Standard">
      <style:paragraph-properties fo:margin-top="0cm" fo:margin-bottom="0cm" style:line-height-at-least="0cm" fo:text-align="start" style:justify-single-word="false"/>
      <style:text-properties fo:color="#000000" style:font-name="Comic Sans MS" fo:font-size="11pt" style:font-name-asian="Times New Roman" style:font-size-asian="11pt" style:language-asian="es" style:country-asian="ES" style:font-name-complex="Comic Sans MS" style:font-size-complex="11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omic Sans MS" fo:font-size="11pt" style:font-name-asian="Times New Roman" style:font-size-asian="11pt" style:language-asian="es" style:country-asian="ES" style:font-name-complex="Comic Sans MS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Standard" style:list-style-name="L1">
      <style:text-properties style:font-name="Comic Sans MS" fo:font-size="11pt" style:font-size-asian="11pt" style:font-size-complex="11pt"/>
    </style:style>
    <style:style style:name="P11" style:family="paragraph" style:parent-style-name="Standard" style:list-style-name="WW8Num4">
      <style:paragraph-properties fo:margin-top="0.494cm" fo:margin-bottom="0cm" fo:line-height="100%" style:vertical-align="baseline"/>
      <style:text-properties fo:color="#000000" style:font-name="Comic Sans MS" fo:font-size="11pt" fo:font-style="italic" style:font-name-asian="Times New Roman" style:font-size-asian="11pt" style:language-asian="es" style:country-asian="ES" style:font-style-asian="italic" style:font-name-complex="Arial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9">Asignaturas</text:p>
          </table:table-cell>
          <table:table-cell table:style-name="Tabla2.A1" office:value-type="string">
            <text:p text:style-name="P9">Título</text:p>
          </table:table-cell>
          <table:table-cell table:style-name="Tabla2.C1" office:value-type="string">
            <text:p text:style-name="P9">ISBN</text:p>
          </table:table-cell>
        </table:table-row>
        <table:table-row>
          <table:table-cell table:style-name="Tabla2.A2" office:value-type="string">
            <text:p text:style-name="P9">Lengua</text:p>
          </table:table-cell>
          <table:table-cell table:style-name="Tabla2.A2" office:value-type="string">
            <text:p text:style-name="P9">Proyecto SABER HACER 5º Ed. Santillana.</text:p>
          </table:table-cell>
          <table:table-cell table:style-name="Tabla2.C2" office:value-type="string">
            <text:p text:style-name="P7">978-84-680-1057-1</text:p>
          </table:table-cell>
        </table:table-row>
        <table:table-row>
          <table:table-cell table:style-name="Tabla2.A2" office:value-type="string">
            <text:p text:style-name="P9">Matemáticas</text:p>
          </table:table-cell>
          <table:table-cell table:style-name="Tabla2.A2" office:value-type="string">
            <text:p text:style-name="P9">Proyecto SABER HACER 5º Ed. Santillana.</text:p>
          </table:table-cell>
          <table:table-cell table:style-name="Tabla2.C2" office:value-type="string">
            <text:p text:style-name="P7">978-84-680-1066-3</text:p>
          </table:table-cell>
        </table:table-row>
        <table:table-row>
          <table:table-cell table:style-name="Tabla2.A2" office:value-type="string">
            <text:p text:style-name="P9">Ciencias Naturales</text:p>
          </table:table-cell>
          <table:table-cell table:style-name="Tabla2.A2" office:value-type="string">
            <text:p text:style-name="P6">Ciencias de la naturaleza 5 <text:s text:c="2"/>Ed. Anaya.</text:p>
          </table:table-cell>
          <table:table-cell table:style-name="Tabla2.C2" office:value-type="string">
            <text:p text:style-name="P6">978-84-698-4383-3</text:p>
          </table:table-cell>
        </table:table-row>
        <table:table-row>
          <table:table-cell table:style-name="Tabla2.A2" office:value-type="string">
            <text:p text:style-name="P9">Inglés</text:p>
          </table:table-cell>
          <table:table-cell table:style-name="Tabla2.A2" office:value-type="string">
            <text:p text:style-name="P8">Tiger Pupil’s Book 5º. Ed. Macmillan.</text:p>
            <text:p text:style-name="P6">Tiger Activity book 5º. Ed. Macmillan.</text:p>
          </table:table-cell>
          <table:table-cell table:style-name="Tabla2.C2" office:value-type="string">
            <text:p text:style-name="P8">978-13-80014641</text:p>
            <text:p text:style-name="P6">978-02-30431324</text:p>
          </table:table-cell>
        </table:table-row>
        <table:table-row>
          <table:table-cell table:style-name="Tabla2.A2" office:value-type="string">
            <text:p text:style-name="P9">Música</text:p>
          </table:table-cell>
          <table:table-cell table:style-name="Tabla2.A2" office:value-type="string">
            <text:p text:style-name="P7">Cuaderno de actividades Tarantella 5º. Ed. Pearson.</text:p>
          </table:table-cell>
          <table:table-cell table:style-name="Tabla2.C2" office:value-type="string">
            <text:p text:style-name="P7">978-84-20560960</text:p>
          </table:table-cell>
        </table:table-row>
      </table:table>
      <text:p text:style-name="P3"/>
      <text:p text:style-name="P4">MATERIALES</text:p>
      <text:p text:style-name="P3"/>
      <text:list xml:id="list3374098867370324843" text:style-name="L1">
        <text:list-item>
          <text:p text:style-name="P10">Estuche.</text:p>
        </text:list-item>
        <text:list-item>
          <text:p text:style-name="P10">1 Bloc de cuatro anillas.</text:p>
        </text:list-item>
        <text:list-item>
          <text:p text:style-name="P10">Recambios de hojas cuadriculadas pretaladradas. Tamaño folio. (Opcional de colores).</text:p>
        </text:list-item>
        <text:list-item>
          <text:p text:style-name="P10">Separadores.</text:p>
        </text:list-item>
        <text:list-item>
          <text:p text:style-name="P10">1 carpeta de cartón de gomas (tamaño folio).</text:p>
        </text:list-item>
        <text:list-item>
          <text:p text:style-name="P10">1 Cuaderno grande para Música y Plástica.</text:p>
        </text:list-item>
        <text:list-item>
          <text:p text:style-name="P10">En Religión continúan con el cuaderno del curso pasado. </text:p>
        </text:list-item>
        <text:list-item>
          <text:p text:style-name="P10">Fundas de plástico (pueden utilizar las del curso pasado).</text:p>
        </text:list-item>
        <text:list-item>
          <text:p text:style-name="P10">Pegamento de barra.</text:p>
        </text:list-item>
        <text:list-item>
          <text:p text:style-name="P10">Pinturas de madera.</text:p>
        </text:list-item>
        <text:list-item>
          <text:p text:style-name="P10">Rotuladores.</text:p>
        </text:list-item>
        <text:list-item>
          <text:p text:style-name="P10">Lapicero y bolígrafos (azul, negro y rojo).</text:p>
        </text:list-item>
        <text:list-item>
          <text:p text:style-name="P10">Goma de borrar.</text:p>
        </text:list-item>
        <text:list-item>
          <text:p text:style-name="P10">Sacapuntas.</text:p>
        </text:list-item>
        <text:list-item>
          <text:p text:style-name="P10">Tijeras.</text:p>
        </text:list-item>
        <text:list-item>
          <text:p text:style-name="P10">Regla de 15 cm.</text:p>
        </text:list-item>
        <text:list-item>
          <text:p text:style-name="P10">Regla de 30 cm, escuadra, cartabón, compás y transportador de ángulos (se utilizarán en momentos puntuales del curso previo aviso).</text:p>
        </text:list-item>
        <text:list-item>
          <text:p text:style-name="P10">Traer los 3 diccionarios del curso pasado (inglés, español y francés).</text:p>
        </text:list-item>
        <text:list-item>
          <text:p text:style-name="P10">Flauta dulce Höhner.</text:p>
        </text:list-item>
        <text:list-item>
          <text:p text:style-name="P10">Neceser para Ed. Física (toalla de manos, frascos de plástico con colonia y jabón, y desodorante en roll-on o barra).</text:p>
        </text:list-item>
        <text:list-item>
          <text:p text:style-name="P10">Memoria USB. Deberá llevar el nombre del alumno.</text:p>
        </text:list-item>
      </text:list>
      <text:p text:style-name="P3"/>
      <text:p text:style-name="P5">NOTA: </text:p>
      <text:list xml:id="list7677083053351778053" text:style-name="WW8Num4">
        <text:list-item>
          <text:p text:style-name="P11">Si algún material de esta lista lo tienen en buenas condiciones del año anterior, se entiende que no será necesario comprar uno nuevo, por ejemplo los diccionarios de español e inglés. </text:p>
        </text:list-item>
        <text:list-item>
          <text:p text:style-name="P11">El libro de CIENCIAS NATURALES. <text:s/><text:span text:style-name="T1">NO ES EL MISMO QUE EL DEL AÑO PASA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0.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92cm" svg:y="-0.628cm" svg:width="2.268cm" svg:height="1.642cm" draw:z-index="0"><draw:image xlink:href="Pictures/10000201000000860000006106300379.png" xlink:type="simple" xlink:show="embed" xlink:actuate="onLoad"/></draw:frame>MATERIALES ESCOLARES PARA EL CURSO 2018/2019</text:p>
        <text:p text:style-name="MP2">Curso: 5º de Educación Primar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5S</meta:editing-duration>
    <meta:editing-cycles>36</meta:editing-cycles>
    <meta:generator>OpenOffice/4.1.1$Win32 OpenOffice.org_project/411m6$Build-9775</meta:generator>
    <dc:date>2018-06-27T22:13:37.93</dc:date>
    <meta:document-statistic meta:table-count="1" meta:image-count="1" meta:object-count="0" meta:page-count="1" meta:paragraph-count="47" meta:word-count="269" meta:character-count="1633"/>
    <meta:user-defined meta:name="Info 1"/>
    <meta:user-defined meta:name="Info 2"/>
    <meta:user-defined meta:name="Info 3"/>
    <meta:user-defined meta:name="Info 4"/>
  </office:meta>
</office:document-meta>
</file>